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color="#333333" style:font-name="Arial" fo:font-size="11pt" style:font-size-asian="11pt" style:font-size-complex="11pt"/>
    </style:style>
    <style:style style:name="P2" style:family="paragraph" style:parent-style-name="Text_20_body">
      <style:paragraph-properties fo:text-align="justify" style:justify-single-word="false"/>
      <style:text-properties fo:color="#333333" style:font-name="Arial" fo:font-size="11pt" style:font-size-asian="11pt" style:font-size-complex="11pt"/>
    </style:style>
    <style:style style:name="P3" style:family="paragraph" style:parent-style-name="Text_20_body">
      <style:paragraph-properties fo:text-align="center" style:justify-single-word="false"/>
      <style:text-properties fo:color="#333333" style:font-name="Arial" fo:font-size="11pt" style:font-size-asian="11pt" style:font-size-complex="11pt"/>
    </style:style>
    <style:style style:name="P4" style:family="paragraph" style:parent-style-name="Text_20_body">
      <style:paragraph-properties fo:text-align="center" style:justify-single-word="false"/>
      <style:text-properties fo:color="#ff9900" style:font-name="Arial" fo:font-size="15pt" style:text-underline-style="none" fo:font-weight="bold" style:font-size-asian="15pt" style:font-weight-asian="bold" style:font-size-complex="15pt" style:font-weight-complex="bold"/>
    </style:style>
    <style:style style:name="P5" style:family="paragraph" style:parent-style-name="Text_20_body">
      <style:paragraph-properties fo:text-align="justify" style:justify-single-word="false"/>
      <style:text-properties fo:color="#333333" style:font-name="Arial" fo:font-size="11pt" style:font-size-asian="11pt" style:font-size-complex="11pt"/>
    </style:style>
    <style:style style:name="T1" style:family="text">
      <style:text-properties fo:font-weight="normal" style:font-weight-asian="normal" style:font-weight-complex="normal"/>
    </style:style>
    <style:style style:name="T2"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MEDITATION</text:p>
      <text:p text:style-name="P4"><text:s/>DU BODY SCAN</text:p>
      <text:p text:style-name="P3"/>
      <text:p text:style-name="P3"/>
      <text:p text:style-name="P2">Le <text:span text:style-name="T1">Body Scan</text:span> se pratique allongé sur le dos. Prenez le temps de vous installer le plus confortablement possible. Préférez votre tapis de yoga à votre lit, pour ne pas vous "enfoncer" dans le sol. Couvrez-vous si nécessaire ; il n'y a rien de plus désagréable que d'avoir froid lors d'une méditation. Si vous êtes sujet à des douleurs aux lombaires, placez un coussin juste en dessous. Vous pouvez fermez les yeux. Si vous avez tendance à vous endormir pendant les méditations allongés, vous pouvez les laisser ouvert, ou relever les genoux pour vous tenir éveiller.</text:p>
      <text:p text:style-name="P2"/>
      <text:p text:style-name="P2">Mettez vous en position du cadavre :<text:span text:style-name="T2"> Savasana</text:span>. Allongé sur le dos, les paumes de main tournées vers le ciel. </text:p>
      <text:p text:style-name="P2">Laissez aller totalement les jambes sur les côtés, relâchez les épaules, la mâchoire. Inspirez un grand coup et en expirant sentez votre corps s'ancrer dans le sol. </text:p>
      <text:p text:style-name="P2">Grande inspire …. et expire le corps s'ancre dans le sol. Sentez l'air entrer dans vos narines, doucement circuler dans vos poumons ... votre ventre se soulever. </text:p>
      <text:p text:style-name="P2">Prenez le temps de respirer. </text:p>
      <text:p text:style-name="P2">A l'inspire sentez l'énergie qui monte dans votre corps ... à l'expire l'énergie qui coule dans le sol.</text:p>
      <text:p text:style-name="P2"/>
      <text:p text:style-name="P2">Félicitez-vous de ce moment que vous vous offrez... </text:p>
      <text:p text:style-name="P2">Observez les sensations que votre corps vous envoi. </text:p>
      <text:p text:style-name="P2">Peut être sentez-vous des picotements, des tensions ? Peut être sentez-vous de la chaleur... Accueillez chaque sensation avec bienveillance. Laissez les être.</text:p>
      <text:p text:style-name="P2">Vos pensées vagabondent sûrement. Des émotions remontent. Tout au long de la méditation, accueillez les en pleine conscience. Acceptez les. Puis revenez à votre souffle. </text:p>
      <text:p text:style-name="P2">Inspire ... Expire.</text:p>
      <text:p text:style-name="P2">Doucement vous allez porter votre attention sur vos talons. </text:p>
      <text:p text:style-name="P2">Sentez le contact de vos talons avec le sol....</text:p>
      <text:p text:style-name="P2">Remonter votre conscience à vos plantes de pieds... aux orteils.... </text:p>
      <text:p text:style-name="P2">Sentez cette énergie englober vos pieds jusqu'aux chevilles. </text:p>
      <text:p text:style-name="P2">Essayer de placer votre respiration dans vos jambes... Relâchez. </text:p>
      <text:p text:style-name="P2">Matérialiser cette énergie qui remonte .. remonte jusqu'au genoux. </text:p>
      <text:p text:style-name="P2">Sentez le contact de vos mollets avec le sol ... les arrières cuisses... </text:p>
      <text:p text:style-name="P2">Amenez votre respiration jusqu'aux hanches... Sentez comme elles se déploient au sol. Quelle sensation cela vous procure t-il ?</text:p>
      <text:p text:style-name="P2">Inspirer profondément et à l'expire sentez l'énergie envelopper entièrement le bas du corps. Du bout de vos orteils jusqu'à votre bas ventre.</text:p>
      <text:p text:style-name="P2">Sentez le contact de vos fessiers avec le sol... </text:p>
      <text:p text:style-name="P2">Observez comme vous vous ancrer dans le sol ... </text:p>
      <text:p text:style-name="P2">Faites parcourir votre respiration dans l'ensemble du bassin et du ventre ... </text:p>
      <text:p text:style-name="P2">Respirer dans votre vessie ... vos intestins ... vos organes génitaux...</text:p>
      <text:p text:style-name="P2"><text:soft-page-break/>Sentez cette énergie qui bouillonne et remonte lentement. </text:p>
      <text:p text:style-name="P2">Remontez jusqu'au diaphragme... sous vos côtes …</text:p>
      <text:p text:style-name="P2">Englobez le foie, l'estomac, la rate, le pancréas... </text:p>
      <text:p text:style-name="P2">Offrez votre conscience à votre corps. Accueillez chaque sensation, chaque sentiment, chaque pensée. Remerciez votre corps pour cette plénitude.</text:p>
      <text:p text:style-name="P2"/>
      <text:p text:style-name="P2">A présent portez votre respiration dans vos lombaires ... le long de votre colonne, vertèbres par vertèbres... jusqu'à vos épaules. </text:p>
      <text:p text:style-name="P2">Sentez leur contact avec le sol. Relâchez les complètement. </text:p>
      <text:p text:style-name="P2">Sentez l'énergie remonter au fil de votre respiration. </text:p>
      <text:p text:style-name="P2">Englobez votre poitrine, vos poumons, votre cœur. Écoutez chaque sensation... chaque picotement ...chaque zone d'inconfort. Respirez y profondément.</text:p>
      <text:p text:style-name="P2"/>
      <text:p text:style-name="P2">Placez votre respiration dans le bout de vos doigts. Sentez l'énergie s'y ancrer. </text:p>
      <text:p text:style-name="P2">Observez le contact du dos de vos mains avec le sol, la chaleur au creux de vos paumes. </text:p>
      <text:p text:style-name="P2">Amenez votre respiration jusqu'aux poignets. Englobez la main, remontez jusqu'aux coudes. </text:p>
      <text:p text:style-name="P2">Petit à petit faites remontez l'énergie jusqu'aux épaules. </text:p>
      <text:p text:style-name="P2">Sentez l'énergie circuler dans l'ensemble de vos bras...</text:p>
      <text:p text:style-name="P2">Sentez comme elle rencontre votre haut du corps...</text:p>
      <text:p text:style-name="P2">Du bout des doigts jusqu'au cou. Les sensations ondulent et se propagent.</text:p>
      <text:p text:style-name="P2"/>
      <text:p text:style-name="P2">Relâchez la mâchoire, la langue, les dents. </text:p>
      <text:p text:style-name="P2">Sentez vous prêt à accueillir l'énergie qui circule à présent le long de votre cou, jusqu'à votre visage.</text:p>
      <text:p text:style-name="P2">Relâchez les yeux, les tempes, les oreilles, le cuir chevelu. </text:p>
      <text:p text:style-name="P2">Sentez l'arrière de votre tête se reposer sur le sol. </text:p>
      <text:p text:style-name="P2">Prenez conscience de vos organes sensorielle … de votre cerveau … de l'intérieur de votre tête.</text:p>
      <text:p text:style-name="P2">En inspirant envoyez le souffle dans l'ensemble de votre tête et en expirant sentez le souffle couler dans le sol. </text:p>
      <text:p text:style-name="P2">Sentez comme l'énergie enveloppe maintenant la totalité de votre corps ... du bout des orteils jusqu'au haut de votre crâne. </text:p>
      <text:p text:style-name="P2">Remerciez votre corps pour ce moment. Remerciez la terre qui vous porte. </text:p>
      <text:p text:style-name="P2">Il y a ni échec, ni réussite, ni compétition, ni lutte ... </text:p>
      <text:p text:style-name="P2">Remerciez vous pour ce moment de gratitude que vous vous offrez.</text:p>
      <text:p text:style-name="P2"/>
      <text:p text:style-name="P2">Vous pouvez rester ici le temps qu'il vous plaira. Quand vous vous sentez prêt, bougez lentement le bout de vos orteils. Remuez doucement vos doigts. Vous pouvez ouvrir doucement les yeux.</text:p>
      <text:p text:style-name="P2">Si vous le voulez vous pouvez rouler sur le côté...</text:p>
      <text:p text:style-name="P2">Vous asseoir lentement.</text:p>
      <text:p text:style-name="P2">Prenez le temps d'amener cette sensation de plénitude avec vous. </text:p>
      <text:p text:style-name="P2">Vous avez cultivé cette énergie, portez là avec vous pour le reste de votre journée. Namaste</text:p>
      <text:p text:style-name="P2"><text:soft-page-break/> </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7-30T20:24:19.99</meta:creation-date>
    <dc:date>2017-07-31T05:18:47.58</dc:date>
    <meta:editing-duration>PT6H5M30S</meta:editing-duration>
    <meta:editing-cycles>3</meta:editing-cycles>
    <meta:generator>OpenOffice/4.1.3$Win32 OpenOffice.org_project/413m1$Build-9783</meta:generator>
    <meta:document-statistic meta:table-count="0" meta:image-count="0" meta:object-count="0" meta:page-count="3" meta:paragraph-count="57" meta:word-count="793" meta:character-count="4976"/>
  </office:meta>
</office:document-meta>
</file>